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6]; [.B17])&gt;1;NOT(ISBLANK([.B17]))))" style:apply-style-name="cf31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10</text:p>
          </table:table-cell>
          <table:table-cell table:number-columns-repeated="2" table:style-name="ce2"/>
          <table:table-cell office:value-type="string" table:style-name="ce6">
            <text:p>25 ок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8">
            <text:p>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30201:544</text:p>
          </table:table-cell>
          <table:table-cell office:value-type="float" office:value="104159.19" table:style-name="ce17">
            <text:p>104 159.19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201:900</text:p>
          </table:table-cell>
          <table:table-cell office:value-type="float" office:value="142943.43" table:style-name="ce17">
            <text:p>142 943.43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3:052201:345</text:p>
          </table:table-cell>
          <table:table-cell office:value-type="float" office:value="53555.58" table:style-name="ce17">
            <text:p>53 555.58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10:050308:787</text:p>
          </table:table-cell>
          <table:table-cell office:value-type="float" office:value="89789.04" table:style-name="ce17">
            <text:p>89 789.04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10:050308:788</text:p>
          </table:table-cell>
          <table:table-cell office:value-type="float" office:value="45348" table:style-name="ce17">
            <text:p>45 348.00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10:050308:789</text:p>
          </table:table-cell>
          <table:table-cell office:value-type="float" office:value="45348" table:style-name="ce17">
            <text:p>45 348.00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3:030202:7452</text:p>
          </table:table-cell>
          <table:table-cell office:value-type="float" office:value="37987.39" table:style-name="ce17">
            <text:p>37 987.39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3:030203:2892</text:p>
          </table:table-cell>
          <table:table-cell office:value-type="float" office:value="31437.84" table:style-name="ce17">
            <text:p>31 437.84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3:030201:6492</text:p>
          </table:table-cell>
          <table:table-cell office:value-type="float" office:value="95623.43" table:style-name="ce17">
            <text:p>95 623.43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1:080203:1047</text:p>
          </table:table-cell>
          <table:table-cell office:value-type="float" office:value="252844.4" table:style-name="ce17">
            <text:p>252 844.40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2:010305:80</text:p>
          </table:table-cell>
          <table:table-cell office:value-type="float" office:value="226005.94" table:style-name="ce17">
            <text:p>226 005.94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6:020110:170</text:p>
          </table:table-cell>
          <table:table-cell office:value-type="float" office:value="111900" table:style-name="ce17">
            <text:p>111 900.00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6:080901:225</text:p>
          </table:table-cell>
          <table:table-cell office:value-type="float" office:value="64620" table:style-name="ce17">
            <text:p>64 620.00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7:040102:184</text:p>
          </table:table-cell>
          <table:table-cell office:value-type="float" office:value="116233.38" table:style-name="ce17">
            <text:p>116 233.38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10:030226:157</text:p>
          </table:table-cell>
          <table:table-cell office:value-type="float" office:value="111156" table:style-name="ce17">
            <text:p>111 156.00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10:050306:4348</text:p>
          </table:table-cell>
          <table:table-cell office:value-type="float" office:value="129685.2" table:style-name="ce17">
            <text:p>129 685.20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10:050306:4349</text:p>
          </table:table-cell>
          <table:table-cell office:value-type="float" office:value="129523.9" table:style-name="ce17">
            <text:p>129 523.90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10:090101:1475</text:p>
          </table:table-cell>
          <table:table-cell office:value-type="float" office:value="209669.55" table:style-name="ce17">
            <text:p>209 669.55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11:140102:288</text:p>
          </table:table-cell>
          <table:table-cell office:value-type="float" office:value="84420" table:style-name="ce17">
            <text:p>84 420.00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1:030104:4472</text:p>
          </table:table-cell>
          <table:table-cell office:value-type="float" office:value="31113130.399999999" table:style-name="ce17">
            <text:p>31 113 130.40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5:050101:1167</text:p>
          </table:table-cell>
          <table:table-cell office:value-type="float" office:value="4167.84" table:style-name="ce17">
            <text:p>4 167.84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8:010110:292</text:p>
          </table:table-cell>
          <table:table-cell office:value-type="float" office:value="209469.12" table:style-name="ce17">
            <text:p>209 469.12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11:010303:309</text:p>
          </table:table-cell>
          <table:table-cell office:value-type="float" office:value="1122300" table:style-name="ce17">
            <text:p>1 122 300.00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1:030116:2621</text:p>
          </table:table-cell>
          <table:table-cell office:value-type="float" office:value="348589.06562068663" table:style-name="ce17">
            <text:p>348 589.07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1:080203:2821</text:p>
          </table:table-cell>
          <table:table-cell office:value-type="float" office:value="262975.7389548872" table:style-name="ce17">
            <text:p>262 975.74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2:010308:3387</text:p>
          </table:table-cell>
          <table:table-cell office:value-type="float" office:value="145073.91040353259" table:style-name="ce17">
            <text:p>145 073.91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2:010525:2270</text:p>
          </table:table-cell>
          <table:table-cell office:value-type="float" office:value="125042.78469927916" table:style-name="ce17">
            <text:p>125 042.78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3:030201:6495</text:p>
          </table:table-cell>
          <table:table-cell office:value-type="float" office:value="151513.05077816517" table:style-name="ce17">
            <text:p>151 513.05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3:030202:7451</text:p>
          </table:table-cell>
          <table:table-cell office:value-type="float" office:value="116791.30997483565" table:style-name="ce17">
            <text:p>116 791.31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3:030203:7773</text:p>
          </table:table-cell>
          <table:table-cell office:value-type="float" office:value="137308.70226771219" table:style-name="ce17">
            <text:p>137 308.70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3:030203:7774</text:p>
          </table:table-cell>
          <table:table-cell office:value-type="float" office:value="168347.83419796129" table:style-name="ce17">
            <text:p>168 347.83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1:010303:1093</text:p>
          </table:table-cell>
          <table:table-cell office:value-type="float" office:value="268893.06283303024" table:style-name="ce17">
            <text:p>268 893.06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2:010722:4329</text:p>
          </table:table-cell>
          <table:table-cell office:value-type="float" office:value="490475.48136760033" table:style-name="ce17">
            <text:p>490 475.48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4:010104:2521</text:p>
          </table:table-cell>
          <table:table-cell office:value-type="float" office:value="1229611.1098848386" table:style-name="ce17">
            <text:p>1 229 611.11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5:040201:904</text:p>
          </table:table-cell>
          <table:table-cell office:value-type="float" office:value="279023.55956574134" table:style-name="ce17">
            <text:p>279 023.56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6:040203:259</text:p>
          </table:table-cell>
          <table:table-cell office:value-type="float" office:value="228996.60822945944" table:style-name="ce17">
            <text:p>228 996.61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9:100104:306</text:p>
          </table:table-cell>
          <table:table-cell office:value-type="float" office:value="780225.92502038169" table:style-name="ce17">
            <text:p>780 225.93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10:010625:76</text:p>
          </table:table-cell>
          <table:table-cell office:value-type="float" office:value="1141850.7576304246" table:style-name="ce17">
            <text:p>1 141 850.76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10:030301:1889</text:p>
          </table:table-cell>
          <table:table-cell office:value-type="float" office:value="1379348.7385326794" table:style-name="ce17">
            <text:p>1 379 348.74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10:050306:4346</text:p>
          </table:table-cell>
          <table:table-cell office:value-type="float" office:value="1970989.4991721248" table:style-name="ce17">
            <text:p>1 970 989.50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10:050306:4347</text:p>
          </table:table-cell>
          <table:table-cell office:value-type="float" office:value="1188361.9901204624" table:style-name="ce17">
            <text:p>1 188 361.99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11:030137:14</text:p>
          </table:table-cell>
          <table:table-cell office:value-type="float" office:value="1071195.1085498058" table:style-name="ce17">
            <text:p>1 071 195.11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1:050208:1508</text:p>
          </table:table-cell>
          <table:table-cell office:value-type="float" office:value="1697465.87" table:style-name="ce17">
            <text:p>1 697 465.87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3:040102:1780</text:p>
          </table:table-cell>
          <table:table-cell office:value-type="float" office:value="1924164.05" table:style-name="ce17">
            <text:p>1 924 164.05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11:010412:391</text:p>
          </table:table-cell>
          <table:table-cell office:value-type="float" office:value="1174100.47" table:style-name="ce17">
            <text:p>1 174 100.47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10:010624:233</text:p>
          </table:table-cell>
          <table:table-cell office:value-type="float" office:value="68228.875074646639" table:style-name="ce17">
            <text:p>68 228.88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06:090105:133</text:p>
          </table:table-cell>
          <table:table-cell office:value-type="float" office:value="569849.25201715482" table:style-name="ce17">
            <text:p>569 849.25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04:010201:733</text:p>
          </table:table-cell>
          <table:table-cell office:value-type="float" office:value="1720408.3487569222" table:style-name="ce17">
            <text:p>1 720 408.35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07:010101:904</text:p>
          </table:table-cell>
          <table:table-cell office:value-type="float" office:value="742144.8534191635" table:style-name="ce17">
            <text:p>742 144.85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03:040204:1970</text:p>
          </table:table-cell>
          <table:table-cell office:value-type="float" office:value="1535843.1599932895" table:style-name="ce17">
            <text:p>1 535 843.16</text:p>
          </table:table-cell>
          <table:table-cell office:value-type="date" office:date-value="2021-10-18T00:00:00" table:style-name="ce18">
            <text:p>18.10.2021</text:p>
          </table:table-cell>
          <table:table-cell office:value-type="date" office:date-value="2021-10-15T00:00:00" table:style-name="ce19">
            <text:p>15.10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3:030202:108</text:p>
          </table:table-cell>
          <table:table-cell office:value-type="date" office:date-value="2021-10-18T00:00:00" table:style-name="ce23">
            <text:p>18.10.2021</text:p>
          </table:table-cell>
          <table:table-cell office:value-type="date" office:date-value="2021-10-15T00:00:00" table:number-columns-spanned="2" table:number-rows-spanned="1" table:style-name="ce38">
            <text:p>15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3:040209:326</text:p>
          </table:table-cell>
          <table:table-cell office:value-type="date" office:date-value="2021-10-18T00:00:00" table:style-name="ce23">
            <text:p>18.10.2021</text:p>
          </table:table-cell>
          <table:table-cell office:value-type="date" office:date-value="2021-10-15T00:00:00" table:number-columns-spanned="2" table:number-rows-spanned="1" table:style-name="ce38">
            <text:p>15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3:030203:2691</text:p>
          </table:table-cell>
          <table:table-cell office:value-type="date" office:date-value="2021-10-18T00:00:00" table:style-name="ce23">
            <text:p>18.10.2021</text:p>
          </table:table-cell>
          <table:table-cell office:value-type="date" office:date-value="2021-10-15T00:00:00" table:number-columns-spanned="2" table:number-rows-spanned="1" table:style-name="ce38">
            <text:p>15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06:070108:19</text:p>
          </table:table-cell>
          <table:table-cell office:value-type="date" office:date-value="2021-10-18T00:00:00" table:style-name="ce23">
            <text:p>18.10.2021</text:p>
          </table:table-cell>
          <table:table-cell office:value-type="date" office:date-value="2021-10-15T00:00:00" table:number-columns-spanned="2" table:number-rows-spanned="1" table:style-name="ce38">
            <text:p>15.10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0">
            <text:p>3F9FA5576723FBBCB43FE75D5D4ED530C7B9B585F4763139ADCE432F623C50F645AC964A53217E72F1898A07372E32BDE9FCA98BD06B51A74CCB93A1D1AA2CD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1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0-25T08:10:42Z</dc:date>
    <meta:print-date>2021-10-01T08:20:44Z</meta:print-date>
  </office:meta>
</office:document-meta>
</file>